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winkelcentrum De 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Ammerzoden, winkelcentrum De Haar</text:p>
            <text:p text:style-name="common-al">De verleende vergunning is verzonden op 9 oktober 2018 en heeft betrekking op een incidentele standplaatsvergunning voor het plaatsen van een mobiel informatiecentrum vanuit de AVRI voor het project "Afval scheiden, heel gewoon"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89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Ammerzoden, winkelcentrum De H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95</meta:user-defined>
    <meta:user-defined meta:name="OVERHEIDop.GmbID/DC.identifier">gmb-2018-220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B 26</meta:user-defined>
    <meta:user-defined meta:name="OVERHEIDop.woonplaats">Ammerzoden</meta:user-defined>
    <meta:user-defined meta:name="OVERHEIDop.straatnaam">De Haa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75 417686</meta:user-defined>
    <meta:user-defined meta:name="OVERHEIDop.versieInformatie"/>
  </office:meta>
</office:document-meta>
</file>