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4, 5221 ED, ’s-Hertogenbosch, het verbouwen van het bestaand bedrijfspand met kantoo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Beverspijken 4, 5221 ED, ’s-Hertogenbosch, het verbouwen van het bestaand bedrijfspand met kantoor, bouwen, WB00043818, 10-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89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9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9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everspijken 4, 5221 ED, ’s-Hertogenbosch, het verbouwen van het bestaand bedrijfspand met kantoo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0893</meta:user-defined>
    <meta:user-defined meta:name="OVERHEIDop.GmbID/DC.identifier">gmb-2018-220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ED 4</meta:user-defined>
    <meta:user-defined meta:name="OVERHEIDop.woonplaats">'s-Hertogenbosch</meta:user-defined>
    <meta:user-defined meta:name="OVERHEIDop.straatnaam">De Beverspijk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301 413655</meta:user-defined>
    <meta:user-defined meta:name="OVERHEIDop.versieInformatie"/>
  </office:meta>
</office:document-meta>
</file>