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aanwezigheidsvergunning kansspelautomaat Café De Tij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Tijd in Made een vergunning is verleend voor het aanwezig hebben van 2 kansspelautomaten in de horeca-inrichting: </text:p>
            <text:p text:style-name="common-al">Café De Tijd</text:p>
            <text:p text:style-name="common-al"> adres   : Kerkstraat 8 A, 4921 BB  MADE</text:p>
            <text:p text:style-name="common-al">periode   : 1 januari t/m 31 dec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089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9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9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aanwezigheidsvergunning kansspelautomaat Café De Tijd,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90</meta:user-defined>
    <meta:user-defined meta:name="OVERHEIDop.GmbID/DC.identifier">gmb-2018-2208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B 8a</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05 410388</meta:user-defined>
    <meta:user-defined meta:name="OVERHEIDop.versieInformatie"/>
  </office:meta>
</office:document-meta>
</file>