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en Reitscheweg mast nr. 10, ’s-Hertogenbosch, het aanbrengen van 3 lichtmastreclame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en Reitscheweg mast nr. 10, ’s-Hertogenbosch, het aanbrengen van 3 lichtmastreclames, reclame, WB00044224, 10-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88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en Reitscheweg mast nr. 10, ’s-Hertogenbosch, het aanbrengen van 3 lichtmastreclame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887</meta:user-defined>
    <meta:user-defined meta:name="OVERHEIDop.GmbID/DC.identifier">gmb-2018-220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60</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4 414133</meta:user-defined>
    <meta:user-defined meta:name="OVERHEIDop.versieInformatie"/>
  </office:meta>
</office:document-meta>
</file>