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de gemeente Bronckhorst, het kappen van 46 essen</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Bronckhorst een besluit genomen op de aanvraag voor een omgevingsvergunning. De aanvraag is geregistreerd onder kenmerk SXO57948660. De aanvraag gaat over het kappen van 46 essen aan de diverse locaties in de gemeente Bronckhorst. De bezwaartermijn start op 17 okto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88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verse locaties in de gemeente Bronckhorst, het kappen van 46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85</meta:user-defined>
    <meta:user-defined meta:name="OVERHEIDop.GmbID/DC.identifier">gmb-2018-220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orden_pdf|exb-2018-61100</meta:user-defined>
    <meta:user-defined meta:name="OVERHEIDop.externeBijlage">Zelhem_pdf|exb-2018-61101</meta:user-defined>
    <meta:user-defined meta:name="OVERHEIDop.externeBijlage">Aanvraagformulier (publiceerbare versie)|exb-2018-61102</meta:user-defined>
    <meta:user-defined meta:name="OVERHEIDop.externeBijlage">vergunning|exb-2018-61103</meta:user-defined>
    <meta:user-defined meta:name="OVERHEIDop.externeBijlage">3919161_1538464062127_Essen_2018.pdf|exb-2018-61104</meta:user-defined>
    <meta:user-defined meta:name="OVERHEIDop.externeBijlage">3919161_1538464391682_Hengelo.pdf|exb-2018-61105</meta:user-defined>
    <meta:user-defined meta:name="OVERHEIDop.externeBijlage">3919161_1538464450168_Hummelo_en_Keppel.pdf|exb-2018-61106</meta:user-defined>
    <meta:user-defined meta:name="OVERHEIDop.externeBijlage">3919161_1538464503164_Steenderen.pdf|exb-2018-61107</meta:user-defined>
    <meta:user-defined meta:name="OVERHEID.EPSG28992/DC.spatial">217918 451119</meta:user-defined>
    <meta:user-defined meta:name="OVERHEIDop.versieInformatie"/>
  </office:meta>
</office:document-meta>
</file>