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winkelcentrum De 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inkelcentrum De Haar, Ammerzoden</text:p>
            <text:p text:style-name="common-al">De verleende vergunning is verzonden op 8 oktober 2018 en heeft betrekking op een tijdelijke standplaatsvergunning voor de verkoop van oliebollen voor de periode van 1 t/m 31 dec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88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mmerzoden, winkelcentrum De H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84</meta:user-defined>
    <meta:user-defined meta:name="OVERHEIDop.GmbID/DC.identifier">gmb-2018-220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A 17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79 417681</meta:user-defined>
    <meta:user-defined meta:name="OVERHEIDop.versieInformatie"/>
  </office:meta>
</office:document-meta>
</file>