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ognakade 14, 5237 EV, ’s-Hertogenbosch, het kandelaberen van een boom (Salix sepulcralis Trist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olognakade 14, 5237 EV, ’s-Hertogenbosch, het kandelaberen van een boom (Salix sepulcralis Tristis), kappen, WB00044345, 10-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88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8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8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lognakade 14, 5237 EV, ’s-Hertogenbosch, het kandelaberen van een boom (Salix sepulcralis Tristi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0883</meta:user-defined>
    <meta:user-defined meta:name="OVERHEIDop.GmbID/DC.identifier">gmb-2018-220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EV 14</meta:user-defined>
    <meta:user-defined meta:name="OVERHEIDop.woonplaats">'s-Hertogenbosch</meta:user-defined>
    <meta:user-defined meta:name="OVERHEIDop.straatnaam">Bologna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71 415115</meta:user-defined>
    <meta:user-defined meta:name="OVERHEIDop.versieInformatie"/>
  </office:meta>
</office:document-meta>
</file>