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beschikking (uitgebreide procedure), Kruisweg 450, 2132 LA Hoofddorp, BP Hoofddorp, het intrekken van alle voorschriften van de vergunning en het verbinden van een nieuw voorschriftenpakket (aspect milieu), zaak 7709362</text:p>
      <text:section text:name="zakelijke-mededeling_id1-3-2" text:style-name="zakelijke-mededeling">
        <text:section text:name="zakelijke-mededeling-tekst_id1-3-2-1" text:style-name="zakelijke-mededeling-tekst">
          <text:section text:name="tekst_id1-3-2-1-1" text:style-name="tekst">
            <text:p text:style-name="common-al">Het betreft het intrekken van de voorschriften van de omgevingsvergunning van 17 maart 2000 (kenmerk 5328), en te vervangen door de voorschriften in hoofdstuk 1 tot en met 5 en de voorschriften in hoofdstuk 7 en 8 bij dit besluit. Tevens worden ten aanzien van de jaarlijkse doorzet aan LPG de voorschriften 6.1 en 6.2 opgenomen in dit besluit.</text:p>
            <text:p text:style-name="common-al">Er zijn geen zienswijzen ingediend tegen de ontwerpbeschikking. De beschikking is niet gewijzigd ten opzichte van het eerder gepubliceerde ontwerp.</text:p>
            <text:p text:style-name="common-al">
            <text:span text:style-name="nadrukvet">
              <text:span text:style-name="nadrukvet">
                <text:span text:style-name="nadrukvet">
                  <text:span text:style-name="nadrukvet">Beroep</text:span>
                </text:span>
              </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span text:style-name="nadrukvet"><text:span text:style-name="nadrukve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88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beschikking (uitgebreide procedure), Kruisweg 450, 2132 LA Hoofddorp, BP Hoofddorp, het intrekken van alle voorschriften van de vergunning en het verbinden van een nieuw voorschriftenpakket (aspect milieu), zaak 7709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82</meta:user-defined>
    <meta:user-defined meta:name="OVERHEIDop.GmbID/DC.identifier">gmb-2018-22088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A 450</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163 478473</meta:user-defined>
    <meta:user-defined meta:name="OVERHEIDop.versieInformatie"/>
  </office:meta>
</office:document-meta>
</file>