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lenveld 48, 5235 NN, ’s-Hertogenbosch, het plaatsen van een dakkapel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Bollenveld 48, 5235 NN, ’s-Hertogenbosch, het plaatsen van een dakkapel aan de voorzijde van de woning, bouwen, WB00044187, 0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88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lenveld 48, 5235 NN, ’s-Hertogenbosch, het plaatsen van een dakkapel aan de voorzijde van 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0880</meta:user-defined>
    <meta:user-defined meta:name="OVERHEIDop.GmbID/DC.identifier">gmb-2018-220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NN 48</meta:user-defined>
    <meta:user-defined meta:name="OVERHEIDop.woonplaats">'s-Hertogenbosch</meta:user-defined>
    <meta:user-defined meta:name="OVERHEIDop.straatnaam">Bollenv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58 415732</meta:user-defined>
    <meta:user-defined meta:name="OVERHEIDop.versieInformatie"/>
  </office:meta>
</office:document-meta>
</file>