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adettestraat 15, 5248 AN, Rosmalen, het verhuren van één kamer aan toeristen (Bed- en Breaksfas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Bernadettestraat 15, 5248 AN, Rosmalen, het verhuren van één kamer aan toeristen (Bed- en Breaksfast), strijd bestemmingsplan, WB00044096, 12-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0876</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76</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76</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nadettestraat 15, 5248 AN, Rosmalen, het verhuren van één kamer aan toeristen (Bed- en Breaksfas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0876</meta:user-defined>
    <meta:user-defined meta:name="OVERHEIDop.GmbID/DC.identifier">gmb-2018-2208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AN 15</meta:user-defined>
    <meta:user-defined meta:name="OVERHEIDop.woonplaats">Rosmalen</meta:user-defined>
    <meta:user-defined meta:name="OVERHEIDop.straatnaam">Bernadette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4694 413110</meta:user-defined>
    <meta:user-defined meta:name="OVERHEIDop.versieInformatie"/>
  </office:meta>
</office:document-meta>
</file>