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Haarstraat 44</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aarstraat 44, 5324 AP Ammerzoden</text:p>
            <text:p text:style-name="common-al">De verleende vergunning is verzonden op 9 oktober 2018 en heeft betrekking op het ter beschikking stellen dan wel voor het aanwezig houden van consumentenvuurwerk in het genoemde pand. Het ter beschikking stellen van vuurwerk is dit jaar toegestaan op 28-29 en 31 december 2018</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087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7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7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Ammerzoden, Haar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73</meta:user-defined>
    <meta:user-defined meta:name="OVERHEIDop.GmbID/DC.identifier">gmb-2018-220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P 44</meta:user-defined>
    <meta:user-defined meta:name="OVERHEIDop.woonplaats">Ammerzoden</meta:user-defined>
    <meta:user-defined meta:name="OVERHEIDop.straatnaam">Haa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189 417625</meta:user-defined>
    <meta:user-defined meta:name="OVERHEIDop.versieInformatie"/>
  </office:meta>
</office:document-meta>
</file>