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asstraat 39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oktober 2018 met zaaknummer <text:span text:style-name="nadrukvet">M-SLM180298 </text:span>voor het verwijderen van asbesthoudende materialen op de locatie <text:span text:style-name="nadrukvet">Vlasstraat 39 in Koewacht</text:span>.</text:p>
            <text:p text:style-name="common-al">De sloopmelding is op 15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8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lasstraat 39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870</meta:user-defined>
    <meta:user-defined meta:name="OVERHEIDop.GmbID/DC.identifier">gmb-2018-22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A 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192 360981</meta:user-defined>
    <meta:user-defined meta:name="OVERHEIDop.versieInformatie"/>
  </office:meta>
</office:document-meta>
</file>