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nteweg 6a Overschild Verleende omgevingsvergunning (reguliere procedure) Z2018-00005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list text:style-name="id1-3-2-1-1-2">
              <text:list-item text:style-override="id1-3-2-1-1-2-1">
                <text:number>•</text:number>
                <text:p text:style-name="al">Meenteweg 6a, 9625 TD Overschild, voor het bouwen van een loods, 15 oktober 2018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8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6a Overschild Verleende omgevingsvergunning (reguliere procedure) Z2018-00005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7</meta:user-defined>
    <meta:user-defined meta:name="OVERHEIDop.GmbID/DC.identifier">gmb-2018-22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</meta:user-defined>
    <meta:user-defined meta:name="OVERHEIDop.woonplaats">Overschild</meta:user-defined>
    <meta:user-defined meta:name="OVERHEIDop.straatnaam">Meent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111 587728</meta:user-defined>
    <meta:user-defined meta:name="OVERHEIDop.versieInformatie"/>
  </office:meta>
</office:document-meta>
</file>