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en inzage voorontwerp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oningbouw </text:span>
            <text:span text:style-name="nadrukvet">gasontvangstationlocatie</text:span>
            <text:span text:style-name="nadrukvet"> Drakenburgerweg</text:span>
          </text:p>
            <text:p text:style-name="common-al">Burgemeester en wethouders van Baarn maken overeenkomstig artikel 1.3.1 van het Besluit ruimtelijke ordening (Bro) bekend dat een bestemmingsplan wordt voorbereid ter hoogte van Drakenburgerweg 25a te Baarn, aan de zuidzijde van de Drakenburgerweg.</text:p>
            <text:p text:style-name="common-al">De procedure start met de terinzagelegging van het voorontwerpbestemmingsplan “Woningbouw gasontvangstationlocatie Drakenburgerweg”.</text:p>
            <text:p text:style-name="tussenkopcur">
            <text:span text:style-name="nadrukvet">Voorontwerpbestemmingsplan</text:span>
          </text:p>
            <text:p text:style-name="common-al">Burgemeester en wethouders van Baarn maken bekend dat van vrijdag 19 oktober 2018 tot en met donderdag 29 november 2018 het voorontwerpbestemmingsplan “Woningbouw gasontvangstationlocatie Drakenburgerweg” voor inspraak ter inzage ligt.</text:p>
            <text:p text:style-name="common-al">Het voorontwerpbestemmingsplan is opgesteld om een woonbestemming mogelijk te maken. Omdat de woningbouwplannen nog onvoldoende zijn ontwikkeld, krijgt deze locatie de bestemming "Wonen - uit te werken". Het plangebied grenst aan de noordzijde aan de Drakenburgerweg, aan de oostzijde aan twee woningen onder één kap, aan de zuidzijde aan woonzorgcomplex De Wiekslag en aan de westzijde aan de Professor Krabbelaan.</text:p>
            <text:p text:style-name="tussenkopcur">
            <text:span text:style-name="nadrukvet">Wilt u het bestemmingsplan inzien?</text:span>
          </text:p>
            <text:p text:style-name="common-al">Het voorontwerpbestemmingsplan “Woningbouw gasontvangstationlocatie Drakenburgerweg” is digitaal in te zien via de landelijke website ruimtelijkeplannen.nl. Het planidentificatienummer (idn) is NL.IMRO.0308.BP0082-VO01. Door het pad http://www.ruimtelijkeplannen.nl/web-roo/roo/bestemmingsplannen?planidn=NL.IMRO.0308.BP0082-VO01 in te typen komt u direct bij het voorontwerpbestemmingsplan “Woningbouw gasontvangstationlocatie Drakenburgerweg”.</text:p>
            <text:p text:style-name="common-al">Het plan is ook in te zien in de centrale hal van het gemeentehuis van 08.00 uur tot 17.00 uur (op vrijdagen tot 16.00 uur). Hebt u vragen? Dan kunt u een afspraak maken bij de balie Frontoffice, telefoon 035 – 548 16 11.</text:p>
            <text:p text:style-name="tussenkopcur">
            <text:span text:style-name="nadrukvet">Inloopavond maandag 5 november 2018</text:span>
          </text:p>
            <text:p text:style-name="common-al">Op maandagavond 5 november 2018  wordt een inloopavond over het voorontwerpbestemmingsplan georganiseerd. De inloopavond vindt plaats in de hal van het gemeentehuis van Baarn (ingang Stationsweg 18). Tussen 18.00 en 20.00 uur bent u  van harte welkom. U kunt het bestemmingsplan inzien en vragen stellen. Op deze avond is ook het voorontwerpbestemmingsplan “Gasontvangstation Drakenburgerweg” in te zien.</text:p>
            <text:p text:style-name="tussenkopcur">
            <text:span text:style-name="nadrukvet">Indienen inspraakreactie</text:span>
          </text:p>
            <text:p text:style-name="last-al">Het voorontwerpbestemmingsplan ligt gedurende 6 weken van vrijdag 19 oktober 2018 tot en met donderdag 29 november 2018 ter inzage. Gedurende deze periode is het mogelijk een inspraakreactie op het voorontwerpbestemmingsplan in te dienen. Dit kan schriftelijk  bij burgemeester en wethouders van Baarn, postbus 1003, 3740 BA  BAARN, o.v.v. inspraakreactie voorontwerp Gasontvangstation Drakenburgerweg. Voor het indienen van een mondelinge inspraakreactie, kunt u contact opnemen met de heer T. Boersma (035 -5481 795) of per mail t.boersma@baar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086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6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6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en inzage voorontwerp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0865</meta:user-defined>
    <meta:user-defined meta:name="OVERHEIDop.GmbID/DC.identifier">gmb-2018-220865</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BP0082-VO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EN 60</meta:user-defined>
    <meta:user-defined meta:name="OVERHEIDop.woonplaats">Baarn</meta:user-defined>
    <meta:user-defined meta:name="OVERHEIDop.straatnaam">Prof. Krabbe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896 470310</meta:user-defined>
    <meta:user-defined meta:name="OVERHEIDop.versieInformatie"/>
  </office:meta>
</office:document-meta>
</file>