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De Berm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erm 33, 5331 KL Kerkdriel</text:p>
            <text:p text:style-name="common-al">De melding is ontvangen op 8 oktober 2018 en heeft betrekking op het starten van een autopoets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86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Kerkdriel, De Berm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64</meta:user-defined>
    <meta:user-defined meta:name="OVERHEIDop.GmbID/DC.identifier">gmb-2018-220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L 33</meta:user-defined>
    <meta:user-defined meta:name="OVERHEIDop.woonplaats">Kerkdriel</meta:user-defined>
    <meta:user-defined meta:name="OVERHEIDop.straatnaam">Berm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58 421235</meta:user-defined>
    <meta:user-defined meta:name="OVERHEIDop.versieInformatie"/>
  </office:meta>
</office:document-meta>
</file>