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ofdstraat en H.B. Nederburghstraa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8 heeft de gemeente een aanvraag ontvangen voor een evenementenvergunning voor te houden klantenverwendag op 22-11-2018 winkeliers te Bergambacht op locatie Hoofdstraat en H.B. Nederburghstraat te Bergambacht. De aanvraag is geregistreerd onder zaaknummer SXO-201828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086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Hoofdstraat en H.B. Nederburghstraat te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863</meta:user-defined>
    <meta:user-defined meta:name="OVERHEIDop.GmbID/DC.identifier">gmb-2018-220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AS 80</meta:user-defined>
    <meta:user-defined meta:name="OVERHEID.PostcodeHuisnummer/OVERHEIDop.postcodeHuisnummer">2861ZB 1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51.06 438653.72</meta:user-defined>
    <meta:user-defined meta:name="OVERHEID.EPSG28992/DC.spatial">113504.67 438563.68</meta:user-defined>
    <meta:user-defined meta:name="OVERHEIDop.versieInformatie"/>
  </office:meta>
</office:document-meta>
</file>