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06, 5334 JW Velddriel</text:p>
            <text:p text:style-name="common-al">De aanvraag is ontvangen op 8 oktober 2018 en heeft betrekking op een gedeeltelijke herbouw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Voor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62</meta:user-defined>
    <meta:user-defined meta:name="OVERHEIDop.GmbID/DC.identifier">gmb-2018-220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W 106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2 420074</meta:user-defined>
    <meta:user-defined meta:name="OVERHEIDop.versieInformatie"/>
  </office:meta>
</office:document-meta>
</file>