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1, 5331 PM Kerkdriel</text:p>
            <text:p text:style-name="common-al">De aanvraag is ontvangen op 4 oktober 2018 en heeft betrekking op het realiser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86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Veerste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61</meta:user-defined>
    <meta:user-defined meta:name="OVERHEIDop.GmbID/DC.identifier">gmb-2018-220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W 106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92 420074</meta:user-defined>
    <meta:user-defined meta:name="OVERHEIDop.versieInformatie"/>
  </office:meta>
</office:document-meta>
</file>