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mm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3, 5324 CA Ammerzoden </text:p>
            <text:p text:style-name="common-al">De aanvraag is ontvangen op 10 oktober 2018 en heeft betrekking op het realiseren van een Bed &amp; Breakf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Amm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60</meta:user-defined>
    <meta:user-defined meta:name="OVERHEIDop.GmbID/DC.identifier">gmb-2018-220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A 3</meta:user-defined>
    <meta:user-defined meta:name="OVERHEIDop.woonplaats">Ammerzoden</meta:user-defined>
    <meta:user-defined meta:name="OVERHEIDop.straatnaam">Amm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76 417805</meta:user-defined>
    <meta:user-defined meta:name="OVERHEIDop.versieInformatie"/>
  </office:meta>
</office:document-meta>
</file>