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34, 5331 LH Kerkdriel</text:p>
            <text:p text:style-name="common-al">De aanvraag is ontvangen op 4 oktober 2018 en heeft betrekking op het aanleggen van een ondergrondse l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8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Lange Wei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59</meta:user-defined>
    <meta:user-defined meta:name="OVERHEIDop.GmbID/DC.identifier">gmb-2018-220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LH 34</meta:user-defined>
    <meta:user-defined meta:name="OVERHEIDop.woonplaats">Kerkdriel</meta:user-defined>
    <meta:user-defined meta:name="OVERHEIDop.straatnaam">Lange Wei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70 422051</meta:user-defined>
    <meta:user-defined meta:name="OVERHEIDop.versieInformatie"/>
  </office:meta>
</office:document-meta>
</file>