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rt Mooijlaan nabij 86 te Kortenhoef</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Wijdemeren een aanvraag omgevingsvergunning ontvangen voor het kappen van acht essen (noodkap) op de locatie Elbert Mooijlaan nabij 86 te Kortenhoef. De aanvraag is geregistreerd onder zaaknummer Z.45842.</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08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bert Mooijlaan nabij 86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58</meta:user-defined>
    <meta:user-defined meta:name="OVERHEIDop.GmbID/DC.identifier">gmb-2018-22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H 3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334 472767</meta:user-defined>
    <meta:user-defined meta:name="OVERHEIDop.versieInformatie"/>
  </office:meta>
</office:document-meta>
</file>