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13, 5331 CA Kerkdriel</text:p>
            <text:p text:style-name="common-al">De aanvraag is ontvangen op 8 oktober 2018 en heeft betrekking op het wijzigen van de horecafunctie in een woo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57</meta:user-defined>
    <meta:user-defined meta:name="OVERHEIDop.GmbID/DC.identifier">gmb-2018-220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A 13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98 420402</meta:user-defined>
    <meta:user-defined meta:name="OVERHEIDop.versieInformatie"/>
  </office:meta>
</office:document-meta>
</file>