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Stichting De Papercli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5843 Stichting De Paperclip.</text:p>
            <text:p text:style-name="common-al">Activiteit: Bingo.</text:p>
            <text:p text:style-name="common-al">Datum en tijd:26 oktober 2018 en 14 december 2018 van 19.30 uur tot 23.00 uur.</text:p>
            <text:p text:style-name="common-al">Plaats:  Velp, Eiberstraat 14-16.</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085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5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5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Stichting De Papercli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856</meta:user-defined>
    <meta:user-defined meta:name="OVERHEIDop.GmbID/DC.identifier">gmb-2018-2208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EJ 14</meta:user-defined>
    <meta:user-defined meta:name="OVERHEIDop.woonplaats">Velp</meta:user-defined>
    <meta:user-defined meta:name="OVERHEIDop.straatnaam">Eiber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119 444635</meta:user-defined>
    <meta:user-defined meta:name="OVERHEIDop.versieInformatie"/>
  </office:meta>
</office:document-meta>
</file>