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aanwezigheidsvergunning kansspelautomaat, Café 't Steegje,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t Steegje in Made een vergunning is verleend voor het aanwezig hebben van 1 kansspelautomaat in de horeca-inrichting:</text:p>
            <text:p text:style-name="common-al"> Café 't Steegje</text:p>
            <text:p text:style-name="common-al">adres   : Zuideindsestraat 16, 4921 XM MADE</text:p>
            <text:p text:style-name="common-al">periode   : 1 januari 2018 t/m 31 dec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085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aanwezigheidsvergunning kansspelautomaat, Café 't Steegj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52</meta:user-defined>
    <meta:user-defined meta:name="OVERHEIDop.GmbID/DC.identifier">gmb-2018-2208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M 16a</meta:user-defined>
    <meta:user-defined meta:name="OVERHEIDop.woonplaats">Made</meta:user-defined>
    <meta:user-defined meta:name="OVERHEIDop.straatnaam">Zuideinds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85 409646</meta:user-defined>
    <meta:user-defined meta:name="OVERHEIDop.versieInformatie"/>
  </office:meta>
</office:document-meta>
</file>