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Cv De Narrenka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727 Cv De Narrenkap.</text:p>
            <text:p text:style-name="common-al">Activiteit:         Bingo.</text:p>
            <text:p text:style-name="common-al">Datum en tijd: 27 oktober 2018 van 19.30 uur – 23.00 uur.</text:p>
            <text:p text:style-name="common-al">Plaats:              Velp, De Beemd 3.</text:p>
            <text:p text:style-name="common-al"/>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0851</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1</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851</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Cv De Narren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851</meta:user-defined>
    <meta:user-defined meta:name="OVERHEIDop.GmbID/DC.identifier">gmb-2018-2208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DA 3</meta:user-defined>
    <meta:user-defined meta:name="OVERHEIDop.woonplaats">Velp</meta:user-defined>
    <meta:user-defined meta:name="OVERHEIDop.straatnaam">De Beemd</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492 444442</meta:user-defined>
    <meta:user-defined meta:name="OVERHEIDop.versieInformatie"/>
  </office:meta>
</office:document-meta>
</file>