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ingewaard houdende regels omtrent inkomensdraagkracht bijzondere bijstand Beleidsregel inkomensdraagkracht bijzondere bijstand Participatiewet Gemeente Lingewaard 2018</text:p>
      <text:section text:name="regeling_id1-3-2" text:style-name="regeling">
        <text:section text:name="aanhef_id1-3-2-1" text:style-name="aanhef">
          <text:section text:name="preambule_id1-3-2-1-1" text:style-name="preambule">
            <text:p text:style-name="al">
            <text:span text:style-name="nadrukcur">Deze bekendmaking is slechts een tekstplaatsing. De oorspronkelijke bekendmaking is op 10 oktober 2018 in het gemeenteblad 'het Gemeentenieuws' van de gemeente Lingewaard geplaatst. </text:span>
          </text:p>
            <text:p text:style-name="al"/>
            <text:p text:style-name="al">Burgemeester en wethouders van Lingewaard </text:p>
            <text:p text:style-name="al"/>
            <text:p text:style-name="al">Gelet op het bepaalde in artikel 4:81 Algemene wet bestuursrecht;</text:p>
            <text:p text:style-name="al"/>
            <text:p text:style-name="al">Gelet op het bepaalde in artikel 15, 35, 48, 49, 50, 51 van de Participatiewet.</text:p>
            <text:p text:style-name="al"/>
            <text:p text:style-name="al">Overwegende dat het wenselijk is beleidsregels vast te stellen voor over de wijze waarop het college op grond van artikel3 5 Participatiewet uitvoering geeft aan de bevoegdheid Bijzondere Bijstand te verstrekken. </text:p>
            <text:p text:style-name="al"/>
            <text:p text:style-name="al"/>
            <text:p text:style-name="al"/>
            <text:p text:style-name="al">
            <text:span text:style-name="nadrukvet">B E S L U I T E N</text:span>
          </text:p>
            <text:p text:style-name="al"/>
            <text:p text:style-name="al">Vast te stellen de volgende beleidsregel:</text:p>
            <text:p text:style-name="al"/>
            <text:p text:style-name="al">
            <text:span text:style-name="nadrukvet">Beleidsregel Inkomens draagkracht Bijzondere Bijstand Participatiewet Gemeente Lingewaar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 en de daarop berustende bepalingen wordt verstaan onder:</text:p>
                <text:list text:style-name="id1-3-2-2-1-2-3">
                  <text:list-item text:style-override="id1-3-2-2-1-2-3-1">
                    <text:number>a.</text:number>
                    <text:p text:style-name="al">Alleenstaande : de ongehuwde zoals bedoeld in artikel 4 sub a Participatiewet; </text:p>
                  </text:list-item>
                  <text:list-item text:style-override="id1-3-2-2-1-2-3-2">
                    <text:number>b.</text:number>
                    <text:p text:style-name="al">Alleenstaande ouder : de ongehuwde zoals bedoeld in artikel 4 sub b Participatiewet; </text:p>
                  </text:list-item>
                  <text:list-item text:style-override="id1-3-2-2-1-2-3-3">
                    <text:number>c.</text:number>
                    <text:p text:style-name="al">Awb : Algemene wet bestuursrecht; </text:p>
                  </text:list-item>
                  <text:list-item text:style-override="id1-3-2-2-1-2-3-4">
                    <text:number>d.</text:number>
                    <text:p text:style-name="al">Belanghebbende : degene wiens belang rechtstreeks bij een besluit betrokken is; </text:p>
                  </text:list-item>
                  <text:list-item text:style-override="id1-3-2-2-1-2-3-5">
                    <text:number>e.</text:number>
                    <text:p text:style-name="al">Bijstandsnorm : de norm zoals bedoeld in artikel 5 sub c Participatiewet toepasselijke bijstandsnorm verminderd met de van toepassing zijnde verlaging conform de beleidsregel uitkering in verband met de woonsituatie, schoolverlaters en inkomsten uit commerciële verhuur Participatiewet; </text:p>
                  </text:list-item>
                  <text:list-item text:style-override="id1-3-2-2-1-2-3-6">
                    <text:number>f.</text:number>
                    <text:p text:style-name="al">bijzondere bijstand : de bijstand, bedoeld in artikel 35, eerste lid Participatiewet; </text:p>
                  </text:list-item>
                  <text:list-item text:style-override="id1-3-2-2-1-2-3-7">
                    <text:number>g.</text:number>
                    <text:p text:style-name="al">college : het college van burgemeester en wethouders van de gemeente Lingewaard</text:p>
                  </text:list-item>
                  <text:list-item text:style-override="id1-3-2-2-1-2-3-8">
                    <text:number>h.</text:number>
                    <text:p text:style-name="al">Gehuwde : de echtgenoot of partner als bedoeld in artikel 3 Participatiewet; </text:p>
                  </text:list-item>
                  <text:list-item text:style-override="id1-3-2-2-1-2-3-9">
                    <text:number>i.</text:number>
                    <text:p text:style-name="al">Gezin : het gezin als bedoeld in artikel 4 sub c Participatiewet; </text:p>
                  </text:list-item>
                  <text:list-item text:style-override="id1-3-2-2-1-2-3-10">
                    <text:number>j.</text:number>
                    <text:p text:style-name="al">Inkomen : het inkomen zoals bedoeld in de artikelen 31, 32 en 33 Participatiewet; </text:p>
                  </text:list-item>
                  <text:list-item text:style-override="id1-3-2-2-1-2-3-11">
                    <text:number>k.</text:number>
                    <text:p text:style-name="al">Inrichting : de instelling als bedoeld in artikel 1 sub f Participatiewet; </text:p>
                  </text:list-item>
                  <text:list-item text:style-override="id1-3-2-2-1-2-3-12">
                    <text:number>l.</text:number>
                    <text:p text:style-name="al">Kind : het kind als bedoeld in artikel 4 sub d Participatiewet; </text:p>
                  </text:list-item>
                  <text:list-item text:style-override="id1-3-2-2-1-2-3-13">
                    <text:number>m.</text:number>
                    <text:p text:style-name="al">ten laste komend kind : het kind als bedoeld in artikel 4 sub e Participatiewet; </text:p>
                  </text:list-item>
                  <text:list-item text:style-override="id1-3-2-2-1-2-3-14">
                    <text:number>n.</text:number>
                    <text:p text:style-name="al">Vermogen : het vermogen zoals bedoeld in artikel 34 Participatiewet; </text:p>
                  </text:list-item>
                  <text:list-item text:style-override="id1-3-2-2-1-2-3-15">
                    <text:number>o.</text:number>
                    <text:p text:style-name="al">Zorgverzekering : een bij een zorgverzekeraar afgesloten zorgverzekering inclusief een aanvullende verzekering en tandartsverzekering. </text:p>
                    <text:p text:style-name="al"/>
                  </text:list-item>
                </text:list>
              </text:list-item>
              <text:list-item text:style-override="id1-3-2-2-1-3">
                <text:number>2.</text:number>
                <text:p text:style-name="al">Voor zover niet anders is bepaald, worden begrippen in deze beleidsregel gebruikt in dezelfde betekenis als in de Participatiewet.</text:p>
              </text:list-item>
            </text:list>
          </text:section>
          <text:section text:name="artikel_id1-3-2-2-2" text:style-name="artikel">
            <text:p text:style-name="artikel_kop_titel"><text:span text:style-name="artikel_kop_label">Artikel</text:span> <text:span text:style-name="artikel_kop_nr">2</text:span> Aard van de bijzondere bijstand</text:p>
            <text:list text:style-name="id1-3-2-2-2-2">
              <text:list-item text:style-override="id1-3-2-2-2-2">
                <text:number>1.</text:number>
                <text:p text:style-name="al">Bijzondere bijstand, zoals aangegeven in artikel 35 van de Participatiewet, wordt verstrekt als bijzondere omstandigheden in het individuele geval leiden tot noodzakelijke kosten van het bestaan, waarin het inkomen niet voorziet, die niet gedekt worden door voorliggende voorzieningen en die niet uit de draagkracht kunnen worden voldaan. </text:p>
              </text:list-item>
              <text:list-item text:style-override="id1-3-2-2-2-3">
                <text:number>2.</text:number>
                <text:p text:style-name="al">Bijzondere bijstand is maatwerk op het gebied van noodzakelijke kosten. Niet de aard van de kosten, maar de individuele omstandigheden van personen bepalen de bijzonderheid van bestaanskosten.</text:p>
              </text:list-item>
              <text:list-item text:style-override="id1-3-2-2-2-4">
                <text:number>3.</text:number>
                <text:p text:style-name="al">Bijzondere bijstand wordt in beginsel niet bij voorschot verstrekt.</text:p>
              </text:list-item>
            </text:list>
          </text:section>
          <text:section text:name="artikel_id1-3-2-2-3" text:style-name="artikel">
            <text:p text:style-name="artikel_kop_titel"><text:span text:style-name="artikel_kop_label">Artikel</text:span> <text:span text:style-name="artikel_kop_nr">3</text:span> De doelgroep</text:p>
            <text:list text:style-name="id1-3-2-2-3-2">
              <text:list-item text:style-override="id1-3-2-2-3-2">
                <text:number>1.</text:number>
                <text:p text:style-name="al">Een persoon heeft een recht op bijzondere bijstand zoals bedoeld in artikel 35 Participatiewet als het in aanmerking te nemen inkomen niet hoger is dan 110 procent van de toepasselijke bijstandsnorm en het vermogen lager is als het vrij te laten vermogen zoals bedoeld in artikel 34 Participatiewet. </text:p>
              </text:list-item>
            </text:list>
          </text:section>
          <text:section text:name="artikel_id1-3-2-2-4" text:style-name="artikel">
            <text:p text:style-name="artikel_kop_titel"><text:span text:style-name="artikel_kop_label">Artikel</text:span> <text:span text:style-name="artikel_kop_nr">4</text:span> Draagkrachtperiode</text:p>
            <text:list text:style-name="id1-3-2-2-4-2">
              <text:list-item text:style-override="id1-3-2-2-4-2">
                <text:number>1.</text:number>
                <text:p text:style-name="al">De periode waarover de draagkracht geldt, de draagkrachtperiode, is het kalenderjaar waarin de aanvraag om bijzondere bijstand wordt ingediend. De draagkrachtperiode vangt aan op 1 januari en duurt tot en met 31 december.</text:p>
              </text:list-item>
              <text:list-item text:style-override="id1-3-2-2-4-3">
                <text:number>2.</text:number>
                <text:p text:style-name="al">In afwijking hiervan wordt, wanneer een aanvraag wordt ingediend op of na 1 oktober, de draagkracht periode bepaald vanaf de maand waarin de aanvraag is ingediend tot en met december van het volgende kalenderjaar.</text:p>
              </text:list-item>
            </text:list>
          </text:section>
          <text:section text:name="artikel_id1-3-2-2-5" text:style-name="artikel">
            <text:p text:style-name="artikel_kop_titel"><text:span text:style-name="artikel_kop_label">Artikel</text:span> <text:span text:style-name="artikel_kop_nr">5.</text:span> Vaststellen maandinkomen</text:p>
            <text:list text:style-name="id1-3-2-2-5-2">
              <text:list-item text:style-override="id1-3-2-2-5-2">
                <text:number>1.</text:number>
                <text:p text:style-name="al">Het inkomen, dat voor de vaststelling van de draagkracht in aanmerking wordt genomen, wordt over de in artikel 4 aangegeven periode, op maandbasis vastgesteld. </text:p>
              </text:list-item>
              <text:list-item text:style-override="id1-3-2-2-5-3">
                <text:number>2.</text:number>
                <text:p text:style-name="al">Bij de vaststelling van het maandinkomen wordt ten aanzien van regelmatig ontvangen inkomsten uitgegaan van de hoogte van deze inkomsten over de laatste gebruikelijke betalingsperiode voorafgaande aan het tijdstip waarop de in artikel 6 aangegeven periode van een jaar aanvangt. </text:p>
              </text:list-item>
              <text:list-item text:style-override="id1-3-2-2-5-4">
                <text:number>3.</text:number>
                <text:p text:style-name="al">Bij wisselende inkomsten wordt voor het vaststellen van het maandinkomen de som van deze inkomsten over de 3 maanden berekend voorafgaande aan het tijdstip waarop de in artikel 6 aangegeven periode van een jaar aanvangt, gedeeld door 3. </text:p>
              </text:list-item>
              <text:list-item text:style-override="id1-3-2-2-5-5">
                <text:number>4.</text:number>
                <text:p text:style-name="al">Bij de toepassing van het tweede en derde lid, kan al rekening worden gehouden met een wijziging van omstandigheden die binnen de in artikel 4 lid 1 van deze beleidsregel aangegeven periode van 12 maanden zal optreden.</text:p>
              </text:list-item>
            </text:list>
          </text:section>
          <text:section text:name="artikel_id1-3-2-2-6" text:style-name="artikel">
            <text:p text:style-name="artikel_kop_titel"><text:span text:style-name="artikel_kop_label">Artikel</text:span> <text:span text:style-name="artikel_kop_nr">6.</text:span> De wijze en het tijdstip van aanvragen</text:p>
            <text:list text:style-name="id1-3-2-2-6-2">
              <text:list-item text:style-override="id1-3-2-2-6-2">
                <text:number>1.</text:number>
                <text:p text:style-name="al">Het college stelt het recht op bijzondere bijstand op schriftelijke aanvraag vast.</text:p>
              </text:list-item>
              <text:list-item text:style-override="id1-3-2-2-6-3">
                <text:number>2.</text:number>
                <text:p text:style-name="al">De bijstand wordt door de gehuwden gezamenlijk aangevraagd, dan wel door één van hen met schriftelijke toestemming van de ander. </text:p>
              </text:list-item>
              <text:list-item text:style-override="id1-3-2-2-6-4">
                <text:number>3.</text:number>
                <text:p text:style-name="al">Het college kan het recht op bijstand in bijzondere omstandigheden ambtshalve vaststellen.</text:p>
              </text:list-item>
              <text:list-item text:style-override="id1-3-2-2-6-5">
                <text:number>4.</text:number>
                <text:p text:style-name="al">Een aanvraag bijzondere bijstand moet worden ingediend zo spoedig mogelijk doch uiterlijk binnen de termijn van 12 maanden gerekend vanaf de datum van de factuur. </text:p>
              </text:list-item>
              <text:list-item text:style-override="id1-3-2-2-6-6">
                <text:number>5.</text:number>
                <text:p text:style-name="al">Voor de aanvraag wordt gebruik gemaakt van een door het College aan te reiken aanvraagformulier.</text:p>
              </text:list-item>
            </text:list>
          </text:section>
          <text:section text:name="artikel_id1-3-2-2-7" text:style-name="artikel">
            <text:p text:style-name="artikel_kop_titel"><text:span text:style-name="artikel_kop_label">Artikel</text:span> <text:span text:style-name="artikel_kop_nr">7</text:span> Draagkrachtvaststelling</text:p>
            <text:list text:style-name="id1-3-2-2-7-2">
              <text:list-item text:style-override="id1-3-2-2-7-2">
                <text:number>1.</text:number>
                <text:p text:style-name="al">De draagkrachtperiode is gelijk aan het kalenderjaar waarin de kosten zich voordoen.</text:p>
              </text:list-item>
              <text:list-item text:style-override="id1-3-2-2-7-3">
                <text:number>2.</text:number>
                <text:p text:style-name="al">De draagkracht wordt uitgedrukt in een percentage van de norm zoals bedoeld in artikel 20,21, 22 en 23. van de Participatiewet namelijk:110% uitgezonderd kostensoorten vermeld in de toelichting. Hiervoor geldt een draagkracht van 100% conform de richtlijn inkomensdraagkracht vastgesteld op 17 aug 2016.</text:p>
              </text:list-item>
              <text:list-item text:style-override="id1-3-2-2-7-4">
                <text:number>3.</text:number>
                <text:p text:style-name="al">Het vermogen boven de vermogensgrens als bedoeld in artikel 34 lid 3 Participatiewet wordt gezien als draagkracht.</text:p>
              </text:list-item>
              <text:list-item text:style-override="id1-3-2-2-7-5">
                <text:number>4.</text:number>
                <text:p text:style-name="al">Het in aanmerking te nemen inkomen en vermogen wordt bepaald volgens de regels van de Participatiewet.</text:p>
              </text:list-item>
              <text:list-item text:style-override="id1-3-2-2-7-6">
                <text:number>5.</text:number>
                <text:p text:style-name="al">Indien een aanvrager toegelaten is tot de Wet Schuldsanering Natuurlijke Personen (WSNP) of als een minnelijk schuldhulpverleningstraject loopt, wordt de aanvrager niet geacht over een draagkracht te beschikken.</text:p>
              </text:list-item>
              <text:list-item text:style-override="id1-3-2-2-7-7">
                <text:number>6.</text:number>
                <text:p text:style-name="al">Bij incidentele bijzondere bijstand wordt de draagkracht van de gehele periode in één keer verrekend met het uit te betalen bedrag.</text:p>
              </text:list-item>
              <text:list-item text:style-override="id1-3-2-2-7-8">
                <text:number>7.</text:number>
                <text:p text:style-name="al">Bij periodieke bijzondere bijstand wordt de draagkracht evenredig verrekend over de uit te betalen bijstand.</text:p>
              </text:list-item>
              <text:list-item text:style-override="id1-3-2-2-7-9">
                <text:number>8.</text:number>
                <text:p text:style-name="al">De draagkracht wordt eenmalig vastgesteld op het moment van de aanvrage. Een vastgestelde draagkracht kan gedurende het jaar gewijzigd worden bij een wijziging in de financiële omstandigheden bij een inkomen boven 110% van de norm.</text:p>
              </text:list-item>
              <text:list-item text:style-override="id1-3-2-2-7-10">
                <text:number>9.</text:number>
                <text:p text:style-name="al">Bij incidentele en wisselende inkomsten wordt de draagkracht over de periode waarop de draagkracht betrekking heeft vastgesteld. Sterk wisselende inkomsten dienen over een langere periode te worden gemiddeld. Ook inkomsten die de klant niet heeft, maar waar hij wel de beschikking over kan krijgen, worden als inkomsten beschouwd. </text:p>
              </text:list-item>
              <text:list-item text:style-override="id1-3-2-2-7-11">
                <text:number>10.</text:number>
                <text:p text:style-name="al">Bij regelmatig inkomsten is het inkomen in de maand van de aanvraag bepalend. Bij onregelmatige inkomsten is het gemiddelde inkomen in de drie maanden voorafgaand aan de maand van aanvraag bepalend.</text:p>
              </text:list-item>
              <text:list-item text:style-override="id1-3-2-2-7-12">
                <text:number>11.</text:number>
                <text:p text:style-name="al">De individuele inkomenstoeslag wordt tot de middelen gerekend.</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beleidsregel wordt aangehaald als 'Beleidsregel inkomensdraagkracht bijzondere bijstand Participatiewet Gemeente Lingewaard 2018‘.</text:p>
              </text:list-item>
              <text:list-item text:style-override="id1-3-2-2-9-3">
                <text:number>2.</text:number>
                <text:p text:style-name="al">De beleidsregel treedt in werking met ingang van de dag na de bekendmaking.</text:p>
              </text:list-item>
              <text:list-item text:style-override="id1-3-2-2-9-4">
                <text:number>3.</text:number>
                <text:p text:style-name="al">De draagkrachtregels zoals vastgesteld met ingang van 17 augustus 2016 wordt ingetrokken op de datum dat deze beleidsregel in werking treedt te weten 1 september 2018.</text:p>
              </text:list-item>
            </text:list>
            <text:p text:style-name="al"/>
          </text:section>
        </text:section>
        <text:section text:name="regeling-sluiting_id1-3-2-3" text:style-name="regeling-sluiting">
          <text:section text:name="ondertekening_id1-3-2-3-1">
            <text:p><text:span text:style-name="functie">Sluiting </text:span></text:p>
            <text:p><text:span text:style-name="functie">Lingewaard 15 augustus 2018</text:span></text:p>
            <text:p><text:span text:style-name="functie">Het college van burgemeester en wethouders van de gemeente Lingewaard,</text:span></text:p>
          </text:section>
          <text:section text:name="ondertekening_id1-3-2-3-2">
            <text:p><text:span text:style-name="functie"/></text:p>
            <text:p><text:span text:style-name="functie"/></text:p>
            <text:p><text:span text:style-name="functie">de gemeentesecretaris/directeur, </text:span></text:p>
            <text:p><text:span text:style-name="functie">drs. J. Wijnia </text:span></text:p>
          </text:section>
          <text:section text:name="ondertekening_id1-3-2-3-3">
            <text:p><text:span text:style-name="functie"/></text:p>
            <text:p><text:span text:style-name="functie">de burgemeester,</text:span></text:p>
            <text:p><text:span text:style-name="functie">M. Schuurmans-Wijde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Beleidsregel draagkracht bijzondere bijstand</text:p>
          <text:p text:style-name="al">
          <text:span text:style-name="nadrukvet">Artikel 1 </text:span>
          <text:span text:style-name="nadrukvet">Begripsomschrijvingen </text:span>
        </text:p>
          <text:p text:style-name="al">Begrippen die in de Participatiewet voorkomen hebben in deze beleidsregel dezelfde betekenis als in de Participatiewet. Ten aanzien van een aantal begrippen dat als zodanig niet in de Participatiewet zelf staan is een definitie gegeven in deze beleidsregel.</text:p>
          <text:p text:style-name="al"/>
          <text:p text:style-name="al">
          <text:span text:style-name="nadrukvet">Artikel 2 </text:span>
          <text:span text:style-name="nadrukvet">Aard van de bijzondere bijstand </text:span>
        </text:p>
          <text:p text:style-name="al">Door bijzondere omstandigheden kan het voorkomen dat in het individuele geval de uitkeringsnorm of het inkomen niet (volledig) toereikend is ter voorziening in bepaalde bijzondere noodzakelijke kosten. Voor zover de belanghebbende geen beroep kan doen op een voorliggende voorziening en de betreffende uitgaven noodzakelijk zijn en evenmin uit de eigen middelen kunnen worden voldaan, kan bijzondere bijstand worden verleend. </text:p>
          <text:p text:style-name="al">Het maatwerkprincipe geldt, wat betekent dat uit de bijzondere individuele omstandigheden de noodzaak van de kosten moet blijken en dat gelet op elke specifieke situatie een zorgvuldige afweging gemaakt dient te worden op de maat van de belanghebbende. </text:p>
          <text:p text:style-name="al">In deze beleidsregel wordt, om uniformiteit in werkwijze te bevorderen, een aantal veel voorkomende kostensoorten gespecificeerd in de artikelen 9 tot en met 19.</text:p>
          <text:p text:style-name="al"/>
          <text:p text:style-name="al">Het verstrekken van een voorschot is niet mogelijk tenzij door dringende redenen het reguliere betalingsmoment niet afgewacht kan worden.(bijvoorbeeld bij levensbedreigende situaties: indien spoed noodzakelijk is om erger te voorkomen. Bijv. - reiskosten bij bedreiging (blijf van mijn lijfhuis). </text:p>
          <text:p text:style-name="al">Men spreekt van een voorschot als betaling volgt voordat het besluit genomen is. Een versnelde betaling nadat besluitvorming wel heeft plaatsgevonden wordt aangeduid als een spoedbetaling.</text:p>
          <text:p text:style-name="al"/>
          <text:p text:style-name="al">
          <text:span text:style-name="nadrukvet">Artikel 3 </text:span>
          <text:span text:style-name="nadrukvet">Doelgroep </text:span>
        </text:p>
          <text:p text:style-name="al">Voor de verlening van bijzondere bijstand is het geen vereiste dat men algemene bijstand krachtens de Participatiewet ontvangt. Ook degenen met een andere uitkering of een laag inkomen kunnen een beroep doen op bijzondere bijstand. </text:p>
          <text:p text:style-name="al">Bepalend is de hoogte van het inkomen en vermogen van de belanghebbende en zijn gezin. Is er sprake van een inkomen tot 110% van de geldende bijstandsnorm en vermogen dat lager is dan de in artikel 34 Participatiewet aangegeven vermogensgrens, dan kan aanspraak op bijzondere bijstand bestaan voor specifieke kosten, die niet uit het reguliere inkomen of de bijstand kunnen worden voldaan. </text:p>
          <text:p text:style-name="al">De bijzondere noodzakelijke kosten moeten de draagkracht te boven gaan.</text:p>
          <text:p text:style-name="al"/>
          <text:p text:style-name="al">De middelen en het vermogen zoals genoemd in de artikelen 31 tot en met 33 Participatiewet worden tot het aanwezige inkomen gerekend. Het vermogen, voor zover dat het de grens van het vrij te laten vermogen niet te boven gaat, wordt buiten beschouwing gelaten, evenals andere vermogensbestanddelen genoemd in artikel 34 Participatiewet. Het vermogen, voor zover dat meer bedraagt dan de genoemde normen in artikel 34 lid 3 Participatiewet, dient eerst aangewend te worden voor de betaling van de bijzondere noodzakelijke kosten.</text:p>
          <text:p text:style-name="al">De individuele inkomenstoeslag vormt een aanvulling op het sociale minimum, waarbij in artikel 35 lid 1 Participatiewet is bepaald dat dit meegenomen moet worden bij het vaststellen van het (gezins)inkomen. </text:p>
          <text:p text:style-name="al"/>
          <text:p text:style-name="al">
          <text:span text:style-name="nadrukvet">Artikel 4 </text:span>
          <text:span text:style-name="nadrukvet">Draagkracht periode </text:span>
        </text:p>
          <text:p text:style-name="al">De periode waarover de draagkracht geldt, de draagkrachtperiode, is het kalenderjaar waarin de aanvraag om bijzondere bijstand wordt ingediend. De draagkrachtperiode vangt aan op 1 januari en duurt tot en met 31 december.</text:p>
          <text:p text:style-name="al"/>
          <text:p text:style-name="al">Het bovenstaande heeft als doel om te voorkomen dat aanvragers binnen enkele maanden al hun gegevens meerdere malen moeten overleggen. Let er wel op dat je de draagkracht in een dergelijk geval ook echt langer vaststelt dan 12 maanden. Bijvoorbeeld bij een aanvraag in oktober is de draagkracht 15-maal de maand.</text:p>
          <text:p text:style-name="al"/>
          <text:p text:style-name="al">
          <text:span text:style-name="nadrukvet">Artikel 5 </text:span>
          <text:span text:style-name="nadrukvet">Vaststellen maandinkomen </text:span>
        </text:p>
          <text:p text:style-name="al">Indien ten tijde van de aanvraag vaststaat dat de financiële omstandigheden binnen de draagkrachtperiode van 12 maanden aanmerkelijk ( toename / afname van 15%) zullen veranderen, kan de draagkracht in de loop van het draagkrachtjaar dienovereenkomstig worden aangepast. </text:p>
          <text:p text:style-name="al">De belanghebbende zal door het overleggen van bewijsstukken moeten aantonen in hoeverre de draagkracht zal verminderen of toenemen door de gewijzigde omstandigheden.</text:p>
          <text:p text:style-name="al"/>
          <text:p text:style-name="al">
          <text:span text:style-name="nadrukvet">Artikel 6 </text:span>
          <text:span text:style-name="nadrukvet">De aanvraag en het tijdstip van aanvragen van bijzondere bijstand </text:span>
        </text:p>
          <text:p text:style-name="al">Het uitgangspunt is dat bijzondere bijstand op aanvraag wordt verstrekt. In uitzonderlijke situaties, bijvoorbeeld bij zeer ernstige ziekte, geestelijk onvermogen of een ernstige calamiteit kan het college ambtshalve bijzondere bijstand verstrekken. </text:p>
          <text:p text:style-name="al">De aanvraag moet zo spoedig mogelijk na ontstaan van de kosten, worden ingediend, doch uiterlijk binnen 12 maanden na de datering van de factuur. Het ontstaan van de kosten is het uitgangspunt. Voor duurzame gebruiksgoederen geldt een afwijkende regeling. </text:p>
          <text:p text:style-name="al">Vooraf aanvragen, dat wil zeggen vóór de feitelijke aanschaf, is noodzakelijk. Als belanghebbende het duurzaam goed dat vervangen moet worden niet meer ter beschikking heeft of het al heeft aangeschaft, kan de noodzaak niet worden vastgesteld door het college en zal in de regel om die reden de aanvraag worden afgewezen.</text:p>
          <text:p text:style-name="al"/>
          <text:p text:style-name="al">
          <text:span text:style-name="nadrukvet">Artikel 7 </text:span>
          <text:span text:style-name="nadrukvet">Draagkracht vaststelling</text:span>
        </text:p>
          <text:p text:style-name="al">Om de kostendelersnorm als vergelijkbare bijstandsnorm te kunnen vaststellen is het van belang te weten hoeveel meerderjarige personen in dezelfde woning wonen. Bij de kostendeler telt voor de draagkracht niet mee de personen die studiebeurs ontvangen of opleiding BBL-volgen. Ook tellen personen die een commerciële huur/ verhuurrelatie of kostgangersovereenkomst hebben niet mee. Dat volgt uit de wettelijke bepalingen van 22a Participatiewet.</text:p>
          <text:p text:style-name="al"/>
          <text:p text:style-name="al">Dat betekent dat om tot een juiste vaststelling van die norm te kunnen overgaan die gegevens moeten worden uitgevraagd. Dat is bewerkelijk en mutatiegevoelig. Dit betekent feitelijk ook dat de eerder vastgestelde draagkracht bijvoorbeeld weer moet worden herzien als er sprake is van een persoon die eerst niet meetelde als kostendeler maar nadien weer wel bijv. omdat een studie eindigt of wanneer er iemand komt inwonen die als kostendeler telt. Mutatie verwerking betekent een arbeidsintensieve (dure) herberekening en tijdsinvestering. De verwachting is dat dit dermate weinig oplevert dat het redelijk is om bij het vast stellen van de draagkracht uit te gaan van de situatie op het moment van de aanvraag,</text:p>
          <text:p text:style-name="al"/>
          <text:p text:style-name="al">Voor is voor een aantal kostensoorten wordt echter van 100 % van de van toepassing zijnde bijstandsnorm en wordt ook de volledige inkomensdraagkracht gebruikt. Zie richtlijn inkomensdraagkracht vastgesteld op 17 aug 2016. </text:p>
          <text:p text:style-name="al">Het gaat hier kostensoorten die worden verstrekt als bijzondere bijstand, maar die naar hun aard behoren tot de algemene noodzakelijke kosten van het bestaan of te maken hebben met het betalen van de algemene noodzakelijke kosten van het bestaan. </text:p>
          <text:p text:style-name="al"/>
          <text:p text:style-name="al">
          <text:span text:style-name="nadrukvet">
            <text:span text:style-name="nadrukcur">100% draagkracht</text:span>
          </text:span>
          <text:span text:style-name="nadrukcur"> geldt voor de volgende kostensoorten aanvragen bijzondere bijstand:</text:span>
        </text:p>
          <text:list text:style-name="id1-3-2-4-44">
            <text:list-item text:style-override="id1-3-2-4-44-1">
              <text:number>1.</text:number>
              <text:p text:style-name="al">
              <text:span text:style-name="nadrukcur">aanvullende bijzondere bijstand voor levensonderhoud van jongeren van 18 tot 20 jaar (al dan niet in een inrichting)</text:span>
            </text:p>
            </text:list-item>
            <text:list-item text:style-override="id1-3-2-4-44-2">
              <text:number>2.</text:number>
              <text:p text:style-name="al">
              <text:span text:style-name="nadrukcur">verwervingskosten (bijvoorbeeld reiskosten en kosten kinderopvang buiten de Wet Kinderopvang) en</text:span>
            </text:p>
            </text:list-item>
            <text:list-item text:style-override="id1-3-2-4-44-3">
              <text:number>3.</text:number>
              <text:p text:style-name="al">
              <text:span text:style-name="nadrukcur">aanschaf van noodzakelijke duurzame gebruiksgoederen</text:span>
            </text:p>
            </text:list-item>
            <text:list-item text:style-override="id1-3-2-4-44-4">
              <text:number>4.</text:number>
              <text:p text:style-name="al">
              <text:span text:style-name="nadrukcur">budgetbeheer, </text:span>
              <text:span text:style-name="nadrukcur">bewindvoering</text:span>
              <text:span text:style-name="nadrukcur">, kosten curatele</text:span>
            </text:p>
            </text:list-item>
            <text:list-item text:style-override="id1-3-2-4-44-5">
              <text:number>5.</text:number>
              <text:p text:style-name="al">
              <text:span text:style-name="nadrukcur">woonkosten, die niet uit de norm betaald kunnen worden huurders en eigenaren)</text:span>
            </text:p>
            </text:list-item>
            <text:list-item text:style-override="id1-3-2-4-44-6">
              <text:number>6.</text:number>
              <text:p text:style-name="al">
              <text:span text:style-name="nadrukcur">LBIO-bijdragen uithuisgeplaatste kinderen.</text:span>
            </text:p>
            </text:list-item>
          </text:list>
          <text:p text:style-name="al"/>
          <text:p text:style-name="al">Voor deze kostensoorten geldt het volgende:</text:p>
          <text:list text:style-name="id1-3-2-4-47">
            <text:list-item text:style-override="id1-3-2-4-47-1">
              <text:number>•</text:number>
              <text:p text:style-name="al">0 % van de aanmerking te nemen inkomen, wanneer het inkomen (exclusief vakantietoeslag) lager is dan de van toepassing zijnde bijstandsnorm.</text:p>
            </text:list-item>
            <text:list-item text:style-override="id1-3-2-4-47-2">
              <text:number>•</text:number>
              <text:p text:style-name="al">100 % van het in aanmerking te nemen inkomen boven de van toepassing zijnde bijstandsnorm (exclusief vakantietoeslag)</text:p>
            </text:list-item>
            <text:list-item text:style-override="id1-3-2-4-47-3">
              <text:number>•</text:number>
              <text:p text:style-name="al">Geen drempelbedrag toepassen</text:p>
            </text:list-item>
          </text:list>
          <text:p text:style-name="al"/>
          <text:p text:style-name="al">
          <text:span text:style-name="nadrukvet">
            <text:span text:style-name="nadrukcur">Voor overige kostensoorten</text:span>
          </text:span> aanvragen bijzondere bijstand geldt een inkomensdraagkracht van <text:span text:style-name="nadrukvet">110% bijstandsnorm.</text:span></text:p>
          <text:p text:style-name="al"/>
          <text:p text:style-name="al">
          <text:span text:style-name="nadrukvet">Artikel 8 </text:span>
          <text:span text:style-name="nadrukvet">Hardheidsclausule</text:span>
        </text:p>
          <text:p text:style-name="al">Dit artikel behoeft geen toelichting.</text:p>
          <text:p text:style-name="al"/>
          <text:p text:style-name="al">
          <text:span text:style-name="nadrukvet">Artikel 9 </text:span>
          <text:span text:style-name="nadrukvet"> Citeertitel en inwerkingtreding</text:span>
        </text:p>
          <text:p text:style-name="al">Dit artikel 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084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4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4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ingewaard houdende regels omtrent inkomensdraagkracht bijzondere bijstand Beleidsregel inkomensdraagkracht bijzondere bijstand Participatiewet Gemeente Linge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49</meta:user-defined>
    <meta:user-defined meta:name="OVERHEIDop.GmbID/DC.identifier">gmb-2018-220849</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Lingewaard</meta:user-defined>
    <meta:user-defined meta:name="DC.source">artikel 4:81 van de Algemene wet bestuursrecht;1.0:c:BWBR0005537&amp;artikel=4%3A81&amp;g=2018-09-19</meta:user-defined>
    <meta:user-defined meta:name="DC.source">artikel 15 van de Participatiewet;1.0:c:BWBR0015703&amp;artikel=15&amp;g=2018-07-28</meta:user-defined>
    <meta:user-defined meta:name="DC.source">artikel 35 van de Participatiewet;1.0:c:BWBR0015703&amp;artikel=35&amp;g=2018-07-28</meta:user-defined>
    <meta:user-defined meta:name="DC.source">artikel 48 van de Participatiewet;1.0:c:BWBR0015703&amp;artikel=48&amp;g=2018-07-28</meta:user-defined>
    <meta:user-defined meta:name="DC.source">artikel 49 van de Wet werk en bijstand;1.0:c:BWBR0015703&amp;artikel=49&amp;g=2018-07-28</meta:user-defined>
    <meta:user-defined meta:name="DC.source">artikel 50 van de Wet werk en bijstand;1.0:c:BWBR0015703&amp;artikel=50&amp;g=2018-07-28</meta:user-defined>
    <meta:user-defined meta:name="DC.source">artikel 51 van de Wet werk en bijstand;1.0:c:BWBR0015703&amp;artikel=51&amp;g=2018-07-28</meta:user-defined>
    <meta:user-defined meta:name="DCTERMS.alternative">Beleidsregel inkomensdraagkracht bijzondere bijstand Participatiewet Gemeente Lingewaard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8-10-11</meta:user-defined>
    <meta:user-defined meta:name="OVERHEIDgvop.Informatietype/DC.type">Beleidsregels</meta:user-defined>
    <meta:user-defined meta:name="OVERHEID.Gemeente/DCTERMS.publisher">Lingewaard</meta:user-defined>
    <meta:user-defined meta:name="OVERHEID.Gemeente/OVERHEID.authority">Lingewaard</meta:user-defined>
    <meta:user-defined meta:name="OVERHEIDop.betreftRegeling">CVDR613376_1</meta:user-defined>
    <meta:user-defined meta:name="OVERHEIDop.versieInformatie"/>
  </office:meta>
</office:document-meta>
</file>