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geren 1, 5235 AM, ’s-Hertogenbosch, nieuwbouw vaccinatiekliniek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elgeren 1, 5235 AM, ’s-Hertogenbosch, nieuwbouw vaccinatiekliniek, bouwen, aanleggen, uitweg, WB00044403, 08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0842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842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842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geren 1, 5235 AM, ’s-Hertogenbosch, nieuwbouw vaccinatiekliniek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0842</meta:user-defined>
    <meta:user-defined meta:name="OVERHEIDop.GmbID/DC.identifier">gmb-2018-2208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AM 1</meta:user-defined>
    <meta:user-defined meta:name="OVERHEIDop.woonplaats">'s-Hertogenbosch</meta:user-defined>
    <meta:user-defined meta:name="OVERHEIDop.straatnaam">Belger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199 415101</meta:user-defined>
    <meta:user-defined meta:name="OVERHEIDop.versieInformatie"/>
  </office:meta>
</office:document-meta>
</file>