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irn Trail en Adventure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3963 Cairn Trail en Adventures.</text:p>
            <text:p text:style-name="common-al">Activiteit: Trailrunning Posbank.</text:p>
            <text:p text:style-name="common-al">Datum: 27 oktober 2018 van 09.00 uur – 15.30 uur.</text:p>
            <text:p text:style-name="common-al">Plaats:  Velp, Bovenalle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irn Trail en Adventu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41</meta:user-defined>
    <meta:user-defined meta:name="OVERHEIDop.GmbID/DC.identifier">gmb-2018-220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J 5</meta:user-defined>
    <meta:user-defined meta:name="OVERHEIDop.woonplaats">Velp</meta:user-defined>
    <meta:user-defined meta:name="OVERHEIDop.straatnaam">Boven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1 447578</meta:user-defined>
    <meta:user-defined meta:name="OVERHEIDop.versieInformatie"/>
  </office:meta>
</office:document-meta>
</file>