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Quercu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55859 Quercus.</text:p>
            <text:p text:style-name="common-al">Activiteit: Jaarlijkse ontbijt.</text:p>
            <text:p text:style-name="common-al">Datum: 26 oktober 2018 van 06.00 uur – 09.00 uur.</text:p>
            <text:p text:style-name="common-al">Plaats:  Velp, Vijverlaan.</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083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3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3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Quercu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837</meta:user-defined>
    <meta:user-defined meta:name="OVERHEIDop.GmbID/DC.identifier">gmb-2018-2208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meta:user-defined>
    <meta:user-defined meta:name="OVERHEIDop.woonplaats">Velp</meta:user-defined>
    <meta:user-defined meta:name="OVERHEIDop.straatnaam">Vijver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377 445584</meta:user-defined>
    <meta:user-defined meta:name="OVERHEIDop.versieInformatie"/>
  </office:meta>
</office:document-meta>
</file>