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ierense Speeltuin Verenig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617 Dierense Speeltuin Vereniging.</text:p>
            <text:p text:style-name="common-al">Activiteit: Halloweentocht en spookspeeltuin.</text:p>
            <text:p text:style-name="common-al">Datum: 26 oktober 2018 van 19.00 uur tot 21.30 uur.</text:p>
            <text:p text:style-name="common-al">Plaats:  Die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8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ierense Speeltuin Veren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34</meta:user-defined>
    <meta:user-defined meta:name="OVERHEIDop.GmbID/DC.identifier">gmb-2018-2208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L</meta:user-defined>
    <meta:user-defined meta:name="OVERHEIDop.woonplaats">Dieren</meta:user-defined>
    <meta:user-defined meta:name="OVERHEIDop.straatnaam">Rode Krui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88 451659</meta:user-defined>
    <meta:user-defined meta:name="OVERHEIDop.versieInformatie"/>
  </office:meta>
</office:document-meta>
</file>