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rij 13 te langeraar - weghalen aanhanger en vouwwagen</text:p>
      <text:section text:name="zakelijke-mededeling_id1-3-2" text:style-name="zakelijke-mededeling">
        <text:section text:name="zakelijke-mededeling-tekst_id1-3-2-1" text:style-name="zakelijke-mededeling-tekst">
          <text:section text:name="tekst_id1-3-2-1-1" text:style-name="tekst">
            <text:p text:style-name="common-al">Donderdagochtend 4 oktober ’18 heeft team Handhaving door de buitendienst van gemeente Nieuwkoop een aanhanger en een vouwwagen weg laten halen. Beiden zonder kentekenplaten. Beide voertuigen stonden al een geruime tijd op een parkeerplaats aan de Landerij te Langeraar. Van beide voertuigen is eigenaar niet bekend. </text:p>
            <text:p text:style-name="common-al">De voertuigen zijn bij de gemeente opgeslagen en kunnen tot 3 december tegen de gemaakte kosten worden opgehaald. Echter de voertuigen moeten dan wel worden voorzien van een kentekenplaat.</text:p>
            <text:p text:style-name="last-al">De gemeente kan na een bepaalde tijd van bewaring besluiten tot verkoop en of vernietiging van de voertuigen, indien deze niet worden opgehaa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8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erij 13 te langeraar - weghalen aanhanger en vouw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31</meta:user-defined>
    <meta:user-defined meta:name="OVERHEIDop.GmbID/DC.identifier">gmb-2018-220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ND 13</meta:user-defined>
    <meta:user-defined meta:name="OVERHEIDop.woonplaats">Ter Aar</meta:user-defined>
    <meta:user-defined meta:name="OVERHEIDop.straatnaam">Landerij</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85 467681</meta:user-defined>
    <meta:user-defined meta:name="OVERHEIDop.versieInformatie"/>
  </office:meta>
</office:document-meta>
</file>