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combinati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586 Sportcombinatie Rheden.</text:p>
            <text:p text:style-name="common-al">Activiteit: Kennisgeving incidentele festiviteit inzake het oktoberfeest.</text:p>
            <text:p text:style-name="common-al">Datum: 27 oktober 2018.</text:p>
            <text:p text:style-name="common-al">Plaats:  Rheden, IJsselsingel 91.</text:p>
            <text:p text:style-name="common-al">Website: www.sc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combinati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29</meta:user-defined>
    <meta:user-defined meta:name="OVERHEIDop.GmbID/DC.identifier">gmb-2018-220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T 98</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6 445977</meta:user-defined>
    <meta:user-defined meta:name="OVERHEIDop.versieInformatie"/>
  </office:meta>
</office:document-meta>
</file>