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lauwensteenweg nabij 1 6171 KW Stein (S2018-103\SXO256199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103\SXO25619986 voor het verwijderen van asbesthoudende toepassingen gelegen aan Blauwensteenweg nabij 1 6171 KW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082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2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2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Blauwensteenweg nabij 1 6171 KW Stein (S2018-103\SXO256199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828</meta:user-defined>
    <meta:user-defined meta:name="OVERHEIDop.GmbID/DC.identifier">gmb-2018-220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 2a</meta:user-defined>
    <meta:user-defined meta:name="OVERHEID.PostcodeHuisnummer/OVERHEIDop.postcodeHuisnummer">6171KW 10</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587.1 330675.27</meta:user-defined>
    <meta:user-defined meta:name="OVERHEID.EPSG28992/DC.spatial">181630.2 330679.68</meta:user-defined>
    <meta:user-defined meta:name="OVERHEIDop.versieInformatie"/>
  </office:meta>
</office:document-meta>
</file>