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2 - 2018: Aanwezigheidsvergunning kansspelautomaat, Café 't Roer om, Lage Zwaluwe</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rimmelen maakt bekend dat aan:</text:p>
            <text:p text:style-name="common-al">Café ´t Roer om in Lage Zwaluwe een vergunning is verleend voor het aanwezig hebben van 2 kansspelautomaten in de horeca-inrichting:</text:p>
            <text:p text:style-name="common-al"> Café ’t Roer om</text:p>
            <text:p text:style-name="common-al">adres : Kwistgeldweg 1, 4926 DA LAGE ZWALUWE</text:p>
            <text:p text:style-name="common-al">periode: 1 januari t/m 31 december 2019</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20826</text:span><text:line-break/><text:date style:data-style-name="dag" text:fixed="true" text:date-value="2018-10-18"/><text:line-break/><text:date style:data-style-name="jaar" text:fixed="true" text:date-value="2018-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826</text:span><text:date style:data-style-name="nicedate" text:fixed="true" text:date-value="2018-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826</text:span><text:date style:data-style-name="nicedate" text:fixed="true" text:date-value="2018-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42 - 2018: Aanwezigheidsvergunning kansspelautomaat, Café 't Roer om, Lage Zwaluw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8</meta:user-defined>
    <meta:user-defined meta:name="OVERHEIDop.publicationIssue">220826</meta:user-defined>
    <meta:user-defined meta:name="OVERHEIDop.GmbID/DC.identifier">gmb-2018-22082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6DA 1</meta:user-defined>
    <meta:user-defined meta:name="OVERHEIDop.woonplaats">Lage Zwaluwe</meta:user-defined>
    <meta:user-defined meta:name="OVERHEIDop.straatnaam">Kwistgeldweg</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07568 414087</meta:user-defined>
    <meta:user-defined meta:name="OVERHEIDop.versieInformatie"/>
  </office:meta>
</office:document-meta>
</file>