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e Tapper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403 Café de Tapperij.</text:p>
            <text:p text:style-name="common-al">Activiteit: Kennisgeving incidentele festiviteit.</text:p>
            <text:p text:style-name="common-al">Datum: 3 november 2018 van 20.30 uur tot 00.30 uur.</text:p>
            <text:p text:style-name="common-al">Plaats:  Dieren, Hogestraat 58 te Di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2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2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de Tapp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24</meta:user-defined>
    <meta:user-defined meta:name="OVERHEIDop.GmbID/DC.identifier">gmb-2018-220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W 58</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00 450857</meta:user-defined>
    <meta:user-defined meta:name="OVERHEIDop.versieInformatie"/>
  </office:meta>
</office:document-meta>
</file>