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Lattrop-Breklenkamp, Rammelbeekweg 25: ontheffing stookverbod 2018 en 2019</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Rammelbeekweg 25</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10-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81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1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1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Lattrop-Breklenkamp, Rammelbeekweg 25: ontheffing stookverbod 2018 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819</meta:user-defined>
    <meta:user-defined meta:name="OVERHEIDop.GmbID/DC.identifier">gmb-2018-2208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R 25</meta:user-defined>
    <meta:user-defined meta:name="OVERHEIDop.woonplaats">Lattrop-Breklenkamp</meta:user-defined>
    <meta:user-defined meta:name="OVERHEIDop.straatnaam">Rammelbeek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659 493235</meta:user-defined>
    <meta:user-defined meta:name="OVERHEIDop.versieInformatie"/>
  </office:meta>
</office:document-meta>
</file>