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andplaats oliebollen in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4596.</text:p>
            <text:p text:style-name="common-al">Activiteit: Innemen standplaats voor verkoop van oliebollen.</text:p>
            <text:p text:style-name="common-al">Datum: 27 december 2018 tot en met 31 december 2018.</text:p>
            <text:p text:style-name="common-al">Plaats:  Dieren, Callunaplein 2 (Primer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81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andplaats oliebollen in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17</meta:user-defined>
    <meta:user-defined meta:name="OVERHEIDop.GmbID/DC.identifier">gmb-2018-220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32</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70 451539</meta:user-defined>
    <meta:user-defined meta:name="OVERHEIDop.versieInformatie"/>
  </office:meta>
</office:document-meta>
</file>