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aarserf 1 in Hummelo,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15 oktober 2018 heeft de gemeente Bronckhorst eenbesluit genomen op de aanvraag voor een omgevingsvergunning. De aanvraag is geregistreerd onder kenmerkt SXO56765225. De aanvraag gaat over het aanleggen van een uitrit aan de Molenaarserf 1 in Hummelo.</text:p>
            <text:p text:style-name="common-al">Het besluit gaat ove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 ter inzage periodestart op 15 oktober 2018 en duurt zes weken. Desgewenst kunnen wij de stukken per post naar u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7">
              <text:list-item text:style-override="id1-3-2-1-1-7-1">
                <text:number>•</text:number>
                <text:p text:style-name="al">degenen die zienswijzen hebben ingebracht tegen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item text:style-override="id1-3-2-1-1-7-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81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1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aarserf 1 in Hummelo,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16</meta:user-defined>
    <meta:user-defined meta:name="OVERHEIDop.GmbID/DC.identifier">gmb-2018-220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V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61083</meta:user-defined>
    <meta:user-defined meta:name="OVERHEIDop.externeBijlage">fotos_inrit_pdf|exb-2018-61084</meta:user-defined>
    <meta:user-defined meta:name="OVERHEIDop.externeBijlage">vergunning|exb-2018-61085</meta:user-defined>
    <meta:user-defined meta:name="OVERHEID.EPSG28992/DC.spatial">212978.13 446355.63</meta:user-defined>
    <meta:user-defined meta:name="OVERHEID.EPSG28992/DC.spatial">212981.38 446359.23</meta:user-defined>
    <meta:user-defined meta:name="OVERHEIDop.versieInformatie"/>
  </office:meta>
</office:document-meta>
</file>