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 Gemeente Dinkelland - Verleende vergunning of ontheffing – Rossum, Ootmarsumsedijk 27: ontheffing stookverbod 2018 en 2019</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Rossum, Ootmarsumsedijk 27</text:p>
                  </table:table-cell>
                  <table:table-cell table:style-name="entry" table:number-rows-spanned="1" table:number-columns-spanned="1">
                    <text:p text:style-name="table_al">ontheffing stookverbod 2018 en 2019</text:p>
                  </table:table-cell>
                  <table:table-cell table:style-name="entry" table:number-rows-spanned="1" table:number-columns-spanned="1">
                    <text:p text:style-name="table_al">10-10-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20814</text:span><text:line-break/><text:date style:data-style-name="dag" text:fixed="true" text:date-value="2018-10-18"/><text:line-break/><text:date style:data-style-name="jaar" text:fixed="true" text:date-value="2018-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814</text:span><text:date style:data-style-name="nicedate" text:fixed="true" text:date-value="2018-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814</text:span><text:date style:data-style-name="nicedate" text:fixed="true" text:date-value="2018-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vergunning of ontheffing – Rossum, Ootmarsumsedijk 27: ontheffing stookverbod 2018 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8</meta:user-defined>
    <meta:user-defined meta:name="OVERHEIDop.publicationIssue">220814</meta:user-defined>
    <meta:user-defined meta:name="OVERHEIDop.GmbID/DC.identifier">gmb-2018-22081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6PB 27</meta:user-defined>
    <meta:user-defined meta:name="OVERHEIDop.woonplaats">Rossum</meta:user-defined>
    <meta:user-defined meta:name="OVERHEIDop.straatnaam">Ootmarsumsedijk</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8256 486600</meta:user-defined>
    <meta:user-defined meta:name="OVERHEIDop.versieInformatie"/>
  </office:meta>
</office:document-meta>
</file>