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iking Adventure Sport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49039 Viking Adventure Sports.</text:p>
            <text:p text:style-name="common-al">Activiteit: Viking Outdoor GPS Winter Trail.</text:p>
            <text:p text:style-name="common-al">Datum: 2 februari 2019 van 09.00 uur tot 15.00 uur.</text:p>
            <text:p text:style-name="common-al">Startlocatie: Dieren, Burg. Bloemersstraat (Sportzaa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80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0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0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iking Adventure Spor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09</meta:user-defined>
    <meta:user-defined meta:name="OVERHEIDop.GmbID/DC.identifier">gmb-2018-2208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BA 1</meta:user-defined>
    <meta:user-defined meta:name="OVERHEIDop.woonplaats">Dieren</meta:user-defined>
    <meta:user-defined meta:name="OVERHEIDop.straatnaam">Burgemeester Bloemer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729 451034</meta:user-defined>
    <meta:user-defined meta:name="OVERHEIDop.versieInformatie"/>
  </office:meta>
</office:document-meta>
</file>