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gemeente Dinkelland, Lemseloseveldweg, Simbroekweg en gedeeltes van de Oude Deurningerstraat, Oude Weerseloseweg en Wolbertdijk: Airport Twenth Historic rally Demo Event en Retro Rally</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meente Dinkelland, Lemseloseveldweg, Simbroekweg en gedeeltes van de Oude Deurningerstraat, Oude Weerseloseweg en Wolbertdijk</text:p>
                  </table:table-cell>
                  <table:table-cell table:style-name="entry" table:number-rows-spanned="1" table:number-columns-spanned="1">
                    <text:p text:style-name="table_al">Airport Twenth Historic rally Demo Event en Retro Rally op 3 november 2018</text:p>
                  </table:table-cell>
                  <table:table-cell table:style-name="entry" table:number-rows-spanned="1" table:number-columns-spanned="1">
                    <text:p text:style-name="table_al">08-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0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0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gemeente Dinkelland, Lemseloseveldweg, Simbroekweg en gedeeltes van de Oude Deurningerstraat, Oude Weerseloseweg en Wolbertdijk: Airport Twenth Historic rally Demo Event en Retro Rall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07</meta:user-defined>
    <meta:user-defined meta:name="OVERHEIDop.GmbID/DC.identifier">gmb-2018-220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Sim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126 482370</meta:user-defined>
    <meta:user-defined meta:name="OVERHEIDop.versieInformatie"/>
  </office:meta>
</office:document-meta>
</file>