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2 in Soesterberg</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1 kastanjeboom op locatie Rademakerstraat 2 in Soesterberg. De aanvraag is geregistreerd onder zaaknummer OV-2018-053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80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04</meta:user-defined>
    <meta:user-defined meta:name="OVERHEIDop.GmbID/DC.identifier">gmb-2018-22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D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87.48 459224.54</meta:user-defined>
    <meta:user-defined meta:name="OVERHEIDop.versieInformatie"/>
  </office:meta>
</office:document-meta>
</file>