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veld, sectie D, nr. 5629, Horst, aangevraagde omgevingsvergunning 12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prichten van 18 energiezuinige appartement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080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0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0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eveld, sectie D, nr. 5629, Horst, aangevraagde omgevingsvergunning 12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802</meta:user-defined>
    <meta:user-defined meta:name="OVERHEIDop.GmbID/DC.identifier">gmb-2018-220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RZ 4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152.07 385038.64</meta:user-defined>
    <meta:user-defined meta:name="OVERHEIDop.versieInformatie"/>
  </office:meta>
</office:document-meta>
</file>