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de herinrichting van het werfterrein, Nieuwe Meerlaan 3, Amstelveen - Zaaknummer Z-2017/06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7</text:span>
          </text:p>
            <text:p text:style-name="common-al">Activiteitenbesluit t.b.v. de herinrichting van het werfterrein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de herinrichting van het werfterrein, Nieuwe Meerlaan 3, Amstelveen - Zaaknummer Z-2017/062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8</meta:user-defined>
    <meta:user-defined meta:name="OVERHEIDop.GmbID/DC.identifier">gmb-2018-2208</meta:user-defined>
    <meta:user-defined meta:name="OVERHEID.TaxonomieBeleidsagenda/OVERHEID.category">Ruimte en infrastructuur | Organisatie en beleid</meta:user-defined>
    <meta:user-defined meta:name="OVERHEIDop.referentienummer">Z-2017/062639</meta:user-defined>
    <meta:user-defined meta:name="DCTERMS.abstract">Activiteitenbesluit t.b.v. de herinrichting van het werfterrein Amsterdamse Bo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90 480525</meta:user-defined>
    <meta:user-defined meta:name="OVERHEIDop.versieInformatie"/>
  </office:meta>
</office:document-meta>
</file>