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trekking omgevingsvergunning Overtocht 6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oktober 2018 een aanvraag ontvangen voor het intrekking van de omgevingsvergunning voor de aflevering van LPG. Het betreft de locatie Overtocht 64 in Bodegraven. De aanvraag is geregistreerd onder kenmerk 2018258645.</text:p>
            <text:p text:style-name="common-al">
            <text:span text:style-name="nadrukvet">Procedure</text:span>
          </text:p>
            <text:p text:style-name="common-al">De aanvraag zal worden behandeld volgens de uitgebreide procedure. Nadat de aanvraag is beoordeeld neemt de ODMH namens de gemeente Bodegraven-Reeuwijk een ontwerpbesluit. Over het ontwerpbesluit kunt u zienswijzen naar voren breng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079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9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9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trekking omgevingsvergunning Overtocht 64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798</meta:user-defined>
    <meta:user-defined meta:name="OVERHEIDop.GmbID/DC.identifier">gmb-2018-220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T 69</meta:user-defined>
    <meta:user-defined meta:name="OVERHEID.PostcodeHuisnummer/OVERHEIDop.postcodeHuisnummer">2411BZ 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691 455523</meta:user-defined>
    <meta:user-defined meta:name="OVERHEID.EPSG28992/DC.spatial">110660.13 455487.91</meta:user-defined>
    <meta:user-defined meta:name="OVERHEIDop.versieInformatie"/>
  </office:meta>
</office:document-meta>
</file>