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rrier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arrier 10 in Geldrop</text:p>
            <text:p text:style-name="common-al">Datum ontvangst: 15 oktober 2018</text:p>
            <text:p text:style-name="common-al">Omschrijving: het aanbrengen van een extra logo in de bestaande aanduidingsma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</text:list>
            <text:p text:style-name="common-al">Zaaknummer: 201808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079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arrier 1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791</meta:user-defined>
    <meta:user-defined meta:name="OVERHEIDop.GmbID/DC.identifier">gmb-2018-220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S 1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986.83 379913.85</meta:user-defined>
    <meta:user-defined meta:name="OVERHEIDop.versieInformatie"/>
  </office:meta>
</office:document-meta>
</file>