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nhowerweg 1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8 een besluit genomen op de aanvraag voor een omgevingsvergunning op locatie Eisenhowerweg 12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vellen van een houtopstand</text:p>
            <text:p text:style-name="common-al">Locatie: Eisenhowerweg 12 te Veghel</text:p>
            <text:p text:style-name="common-al">Zaaknummer: OV-2017-0947</text:p>
            <text:p text:style-name="common-al">
            <text:span text:style-name="nadrukvet">Indienen bezwaarschrift</text:span>
          </text:p>
            <text:p text:style-name="common-al">Tegen dit besluit kunnen belanghebbenden op grond van de Algemene wet bestuursrecht binnen zes weken vanaf 31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7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senhowerweg 1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79</meta:user-defined>
    <meta:user-defined meta:name="OVERHEIDop.GmbID/DC.identifier">gmb-2018-22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C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853 401901</meta:user-defined>
    <meta:user-defined meta:name="OVERHEIDop.versieInformatie"/>
  </office:meta>
</office:document-meta>
</file>