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ouderslaan 124 in Soest</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gemeente een aanvraag ontvangen voor een omgevingsvergunning voor het maken van een constructieve muurdoorbraak op locatie Stadhouderslaan 124 in Soest. De aanvraag is geregistreerd onder zaaknummer OV-2018-054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78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8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8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dhouderslaan 12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789</meta:user-defined>
    <meta:user-defined meta:name="OVERHEIDop.GmbID/DC.identifier">gmb-2018-220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EP 12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648.55 467252.35</meta:user-defined>
    <meta:user-defined meta:name="OVERHEIDop.versieInformatie"/>
  </office:meta>
</office:document-meta>
</file>