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A en 99B  in Vorden, het realiseren van twee gastenverblijven in bestaand pand</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besluit genomen op de aanvraag voor een omgevingsvergunning. De aanvraag is geregistreerd onder kenmerk SXO55094688. De aanvraag gaat over het realiseren van twee gastenverblijven in bestaand pandaan de Ruurloseweg 99A en 99B in Vorden. De bezwaartermijn start op 17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A en 99B  in Vorden, het realiseren van twee gastenverblijven in bestaand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88</meta:user-defined>
    <meta:user-defined meta:name="OVERHEIDop.GmbID/DC.identifier">gmb-2018-22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61073</meta:user-defined>
    <meta:user-defined meta:name="OVERHEIDop.externeBijlage">cm20brandscheidingen_pdf|exb-2018-61074</meta:user-defined>
    <meta:user-defined meta:name="OVERHEIDop.externeBijlage">toetsing_bbs_logies_aanvulling_pdf|exb-2018-61075</meta:user-defined>
    <meta:user-defined meta:name="OVERHEIDop.externeBijlage">malig_Klooster_te_Kranenburg_-_DO_V9_pdf|exb-2018-61076</meta:user-defined>
    <meta:user-defined meta:name="OVERHEIDop.externeBijlage">20_Toetsing_bouwbesluit_logiesgebouw_pdf|exb-2018-61077</meta:user-defined>
    <meta:user-defined meta:name="OVERHEIDop.externeBijlage">vergunning|exb-2018-61078</meta:user-defined>
    <meta:user-defined meta:name="OVERHEIDop.externeBijlage">berkening constructie|exb-2018-61079</meta:user-defined>
    <meta:user-defined meta:name="OVERHEID.EPSG28992/DC.spatial">221548 457549</meta:user-defined>
    <meta:user-defined meta:name="OVERHEID.EPSG28992/DC.spatial">221584.87 457557.25</meta:user-defined>
    <meta:user-defined meta:name="OVERHEIDop.versieInformatie"/>
  </office:meta>
</office:document-meta>
</file>