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voor Venegge 8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MER-beoordeling:</text:p>
            <text:p text:style-name="common-al">- MER-beoordeling aan de Venegge 8, 7462SN in Rijssen.</text:p>
            <text:p text:style-name="common-al">Op 28-09-2018 is een voornemen van Vleeskalverhouderij Baan –Van Putten ontvangen voor het uitbreiden van de inrichting aan de Venegge 8, 7462SN, in Rijssen. Voor deze activiteit moet beoordeeld worden of er een milieueffectrapportage (MER) noodzakelijk is volgens het Besluit milieueffectrapportage 1994 (artikel 7.2, lid 4 Wet milieubeheer).</text:p>
            <text:p text:style-name="common-al">De voorgenomen activiteiten leiden niet tot belangrijke nadelige gevolgen voor het milieu. Burgemeester en wethouders hebben daarom besloten dat voor de gevraagde activiteit geen MER noodzakelijk is. </text:p>
            <text:p text:style-name="last-al">U kunt het besluit en de bijbehorende stukken vanaf woensdag datum 17 oktober 2018 gedurende 6 weken tijdens kantooruren inzien bij het loket Ruimte of digitaal op <text:a xlink:href="http://www.rijssen-holten.nl/bekendmakingen" xlink:type="simple">www.rijssen-holten.nl/bekendmak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6 oktober 2018</text:span>
          </text:p>
          </text:section>
          <text:section text:name="ondertekening_id1-3-2-2-2">
            <text:p><text:span text:style-name="functie">Burgemeester en wethouders Rijssen-Holten,</text:span></text:p>
            <text:p><text:span text:style-name="deze">Namens deze:</text:span></text:p>
            <text:p><text:span text:style-name="ondertekening_naam">
            <text:span text:style-name="voornaam">A.C. Hofland, </text:span>
            <text:span text:style-name="achternaam">burgemeester, </text:span>
          </text:span></text:p>
            <text:p><text:span text:style-name="ondertekening_naam">
            <text:span text:style-name="achternaam">A.C. van Eck, gemeente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07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voor Venegge 8 in Rij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81</meta:user-defined>
    <meta:user-defined meta:name="OVERHEIDop.GmbID/DC.identifier">gmb-2018-220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SN 8</meta:user-defined>
    <meta:user-defined meta:name="OVERHEIDop.woonplaats">Rijssen</meta:user-defined>
    <meta:user-defined meta:name="OVERHEIDop.straatnaam">Venegge</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0529 478144</meta:user-defined>
    <meta:user-defined meta:name="OVERHEIDop.versieInformatie"/>
  </office:meta>
</office:document-meta>
</file>